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.1041in"/>
      <style:text-properties style:font-name="Times New Roman" fo:font-weight="bold" style:font-weight-asian="bold" fo:color="#333333" fo:font-size="14pt" style:font-size-asian="14pt" style:font-size-complex="14pt"/>
    </style:style>
    <style:style style:name="P2" style:parent-style-name="Textbody" style:family="paragraph">
      <style:paragraph-properties fo:widows="2" fo:orphans="2" fo:margin-bottom="0.1041in"/>
      <style:text-properties style:font-name="Times New Roman" fo:color="#333333" fo:font-size="14pt" style:font-size-asian="14pt" style:font-size-complex="14pt"/>
    </style:style>
    <style:style style:name="P3" style:parent-style-name="Textbody" style:family="paragraph">
      <style:paragraph-properties fo:widows="2" fo:orphans="2" fo:margin-bottom="0.1041in"/>
      <style:text-properties style:font-name="Times New Roman" fo:color="#333333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Мини-тест: Диагностика агрессивности ребенка.</text:p>
      <text:p text:style-name="P2">Прочитайте утверждения и ответьте: «верно» или «не верно». Если бывает по-разному, выберите тот вариант, который проявляется чаще.</text:p>
      <text:p text:style-name="P3">1.<text:s/>Когда ваш ребенок находится среди сверстников, количество агрессивных действий (физических, вербальных или направленных на чужие предметы) исчисляется 3–4 и более действиями.<text:line-break/>2. В конфликтной ситуации ребенок предпочитает бить, а не разговаривать.<text:line-break/>3. Если<text:s/>ему нужен предмет, который находится у другого ребенка, он скорее будет отбирать его, вместо того чтобы попросить или предложить обмен.<text:line-break/>4. Иногда вам кажется, что ему нравится, что от его действий другие дети плачут и страдают.<text:line-break/>5. Его агрессивный ответ сильнее, чем то, что его спровоцировало.<text:line-break/>6. Вы не понимаете, почему он действует так агрессивно, ведь правила поведения знает «назубок».<text:line-break/>7. Предложите ребенку гипотетическую ситуацию: «Представь себе, что ты построил красивый самолет из конструктора, а кто-то<text:s/>его сломал. Что ты сделаешь?». Верно ли, что его ответ агрессивен («ударю, изобью, сломаю и ему что-нибудь»)?<text:line-break/>8. Его рисунки часто наполняются агрессивными образами монстров, суперлюдей, хищников, которые имеют такие признаки, как шипы, клыки, когти, оружие.<text:line-break/>9. Вы замечали, что ребенок как будто «не понимает», что его действия агрессивны. Если спросить, то он каждый раз готов объяснить, почему этот вариант был «единственно верным».<text:line-break/>10. Вам кажется, что его агрессия – это способ привлечь к себе внимание.<text:line-break/><text:line-break/>Чем больше раз вы согласились с приведенными утверждениями, тем больше вероятность, что у ребенка есть проблема агрессивности. Пора действовать!</text:p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еся</meta:initial-creator>
    <dc:creator>Олеся</dc:creator>
    <meta:creation-date>2017-10-28T14:06:00Z</meta:creation-date>
    <dc:date>2017-10-31T07:50:00Z</dc:date>
    <meta:template xlink:href="Normal" xlink:type="simple"/>
    <meta:editing-cycles>1</meta:editing-cycles>
    <meta:editing-duration>PT120S</meta:editing-duration>
    <meta:document-statistic meta:page-count="1" meta:paragraph-count="3" meta:word-count="239" meta:character-count="1602" meta:row-count="11" meta:non-whitespace-character-count="1366"/>
  </office:meta>
</office:document-meta>
</file>